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4787D7A1E95D98D082C.png" manifest:media-type="image/png"/>
  <manifest:file-entry manifest:full-path="Pictures/10000000000002510000016A3FED22250CDD3B02.png" manifest:media-type="image/png"/>
  <manifest:file-entry manifest:full-path="Pictures/10000000000001BE0000019BCE35B9F2D8A4CA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paragraph" svg:x="0.275cm" svg:y="0.092cm" svg:width="4.904cm" svg:height="25.269cm" draw:z-index="0"><draw:image xlink:href="Pictures/10000000000000DE000004787D7A1E95D98D082C.png" xlink:type="simple" xlink:show="embed" xlink:actuate="onLoad"/></draw:frame> <text:s text:c="2"/>Procédure usinage 2D ou 2.5D</text:h>
      <text:p text:style-name="Standard"><draw:frame draw:style-name="fr1" draw:name="Image2" text:anchor-type="paragraph" svg:x="6.384cm" svg:y="0.732cm" svg:width="10.333cm" svg:height="9.52cm" draw:z-index="1"><draw:image xlink:href="Pictures/10000000000001BE0000019BCE35B9F2D8A4CA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5.516cm" svg:y="0.379cm" svg:width="11.254cm" svg:height="6.87cm" draw:z-index="2"><draw:image xlink:href="Pictures/10000000000002510000016A3FED22250CDD3B02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40:56.565000000</meta:creation-date>
    <dc:date>2016-12-14T11:44:11.500000000</dc:date>
    <meta:editing-duration>PT3M15S</meta:editing-duration>
    <meta:editing-cycles>1</meta:editing-cycles>
    <meta:document-statistic meta:table-count="0" meta:image-count="3" meta:object-count="0" meta:page-count="1" meta:paragraph-count="1" meta:word-count="5" meta:character-count="31" meta:non-whitespace-character-count="24"/>
    <meta:generator>LibreOffice/5.0.6.3$Windows_x86 LibreOffice_project/490fc03b25318460cfc54456516ea2519c11d1aa</meta:generator>
  </office:meta>
</office:document-meta>
</file>